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D000000888B2A17DC9146CC0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margin-top="0.0835in" fo:margin-bottom="0.111in" loext:contextual-spacing="false" fo:line-height="100%"/>
    </style:style>
    <style:style style:name="P4" style:family="paragraph" style:parent-style-name="Standard">
      <style:paragraph-properties fo:margin-top="0.0835in" fo:margin-bottom="0.111in" loext:contextual-spacing="false" fo:line-height="100%"/>
      <style:text-properties fo:font-size="10pt" style:font-size-asian="10pt" style:font-size-complex="10pt"/>
    </style:style>
    <style:style style:name="P5" style:family="paragraph" style:parent-style-name="Standard">
      <style:paragraph-properties fo:margin-left="3.5in" fo:margin-right="0in" fo:margin-top="0in" fo:margin-bottom="0in" loext:contextual-spacing="false" fo:line-height="100%" fo:orphans="0" fo:widows="0" fo:text-indent="0in" style:auto-text-indent="false">
        <style:tab-stops>
          <style:tab-stop style:position="6.5in" style:type="right"/>
        </style:tab-stops>
      </style:paragraph-properties>
    </style:style>
    <style:style style:name="P6" style:family="paragraph" style:parent-style-name="Standard">
      <style:paragraph-properties fo:margin-left="0.5in" fo:margin-right="0in" fo:margin-top="0.0835in" fo:margin-bottom="0.111in" loext:contextual-spacing="false" fo:line-height="100%" fo:text-indent="0in" style:auto-text-indent="false"/>
    </style:style>
    <style:style style:name="P7" style:family="paragraph" style:parent-style-name="Standard">
      <style:paragraph-properties fo:margin-top="0.0835in" fo:margin-bottom="0.0417in" loext:contextual-spacing="false" fo:line-height="100%" fo:break-before="page"/>
    </style:style>
    <style:style style:name="P8" style:family="paragraph" style:parent-style-name="Standard">
      <style:paragraph-properties fo:margin-top="0.0835in" fo:margin-bottom="0.0417in" loext:contextual-spacing="false" fo:line-height="100%"/>
    </style:style>
    <style:style style:name="P9" style:family="paragraph" style:parent-style-name="Standard" style:list-style-name="WWNum1">
      <style:paragraph-properties fo:margin-left="0.3201in" fo:margin-right="0in" fo:margin-top="0.0417in" fo:margin-bottom="0in" loext:contextual-spacing="false" fo:line-height="100%" fo:text-align="start" style:justify-single-word="false" fo:keep-together="auto" fo:orphans="2" fo:widows="2" fo:text-indent="-0.1902in" style:auto-text-indent="false" fo:padding="0in" fo:border="none" fo:keep-with-next="auto"/>
    </style:style>
    <style:style style:name="P10" style:family="paragraph" style:parent-style-name="Standard" style:list-style-name="WWNum2">
      <style:paragraph-properties fo:margin-left="0.3201in" fo:margin-right="0in" fo:margin-top="0.0417in" fo:margin-bottom="0in" loext:contextual-spacing="false" fo:line-height="100%" fo:text-align="start" style:justify-single-word="false" fo:keep-together="auto" fo:orphans="2" fo:widows="2" fo:text-indent="-0.1902in" style:auto-text-indent="false" fo:padding="0in" fo:border="none" fo:keep-with-next="auto"/>
    </style:style>
    <style:style style:name="P11" style:family="paragraph" style:parent-style-name="Standard" style:list-style-name="WWNum3">
      <style:paragraph-properties fo:margin-left="0.3201in" fo:margin-right="0in" fo:margin-top="0.0417in" fo:margin-bottom="0in" loext:contextual-spacing="false" fo:line-height="100%" fo:text-align="start" style:justify-single-word="false" fo:keep-together="auto" fo:orphans="2" fo:widows="2" fo:text-indent="-0.1902in" style:auto-text-indent="false" fo:padding="0in" fo:border="none" fo:keep-with-next="auto"/>
    </style:style>
    <style:style style:name="P12" style:family="paragraph" style:parent-style-name="Standard" style:list-style-name="WWNum1">
      <style:paragraph-properties fo:margin-left="0.3126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13" style:family="paragraph" style:parent-style-name="Standard" style:list-style-name="WWNum3">
      <style:paragraph-properties fo:margin-left="0.3126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14" style:family="paragraph" style:parent-style-name="Standard" style:list-style-name="WWNum1">
      <style:paragraph-properties fo:margin-left="0.3126in" fo:margin-right="0in" fo:margin-top="0in" fo:margin-bottom="0.111in" loext:contextual-spacing="false" fo:line-height="100%" fo:text-align="start" style:justify-single-word="false" fo:keep-together="auto" fo:orphans="2" fo:widows="2" fo:text-indent="-0.1874in" style:auto-text-indent="false" fo:padding="0in" fo:border="none" fo:keep-with-next="auto"/>
    </style:style>
    <style:style style:name="P15" style:family="paragraph" style:parent-style-name="Standard" style:list-style-name="WWNum2">
      <style:paragraph-properties fo:margin-left="0.3126in" fo:margin-right="0in" fo:margin-top="0in" fo:margin-bottom="0.111in" loext:contextual-spacing="false" fo:line-height="100%" fo:text-align="start" style:justify-single-word="false" fo:keep-together="auto" fo:orphans="2" fo:widows="2" fo:text-indent="-0.1874in" style:auto-text-indent="false" fo:padding="0in" fo:border="none" fo:keep-with-next="auto"/>
    </style:style>
    <style:style style:name="P16" style:family="paragraph" style:parent-style-name="Standard" style:list-style-name="WWNum3">
      <style:paragraph-properties fo:margin-left="0.3126in" fo:margin-right="0in" fo:margin-top="0in" fo:margin-bottom="0.111in" loext:contextual-spacing="false" fo:line-height="100%" fo:text-align="start" style:justify-single-word="false" fo:keep-together="auto" fo:orphans="2" fo:widows="2" fo:text-indent="-0.1874in" style:auto-text-indent="false" fo:padding="0in" fo:border="none" fo:keep-with-next="auto"/>
    </style:style>
    <style:style style:name="P17" style:family="paragraph" style:parent-style-name="Standard">
      <style:paragraph-properties fo:margin-top="0.0417in" fo:margin-bottom="0.111in" loext:contextual-spacing="false" fo:line-height="100%"/>
    </style:style>
    <style:style style:name="P18" style:family="paragraph" style:parent-style-name="Standard">
      <style:paragraph-properties fo:margin-left="1in" fo:margin-right="0in" fo:margin-top="0.0835in" fo:margin-bottom="0in" loext:contextual-spacing="false" fo:line-height="100%" fo:text-indent="0in" style:auto-text-indent="false"/>
    </style:style>
    <style:style style:name="P19" style:family="paragraph" style:parent-style-name="Standard">
      <style:paragraph-properties fo:margin-left="1in" fo:margin-right="0in" fo:line-height="100%" fo:text-indent="0in" style:auto-text-indent="false"/>
    </style:style>
    <style:style style:name="P20" style:family="paragraph" style:parent-style-name="Standard">
      <style:paragraph-properties fo:margin-top="0.111in" fo:margin-bottom="0.0417in" loext:contextual-spacing="false" fo:line-height="100%"/>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size="14pt" style:font-size-asian="14pt" style:font-size-complex="14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master-page-name="First_20_Page">
      <style:paragraph-properties fo:text-align="center" style:justify-single-word="false" style:page-number="1"/>
      <style:text-properties fo:font-weight="bold" style:font-weight-asian="bold"/>
    </style:style>
    <style:style style:name="T1" style:family="text">
      <style:text-properties fo:font-size="16pt" fo:font-weight="bold" style:font-size-asian="16pt" style:font-weight-asian="bold" style:font-size-complex="16pt"/>
    </style:style>
    <style:style style:name="T2" style:family="text">
      <style:text-properties fo:color="#ff0000"/>
    </style:style>
    <style:style style:name="T3" style:family="text">
      <style:text-properties fo:color="#ff0000"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size="10pt" style:font-size-asian="10pt"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T10"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T11" style:family="text">
      <style:text-properties fo:color="#0563c1" style:text-underline-style="solid" style:text-underline-width="auto" style:text-underline-color="font-color"/>
    </style:style>
    <style:style style:name="T12" style:family="text">
      <style:text-properties fo:font-size="9pt" style:font-size-asian="9pt" style:font-size-complex="9pt"/>
    </style:style>
    <style:style style:name="T13" style:family="text">
      <style:text-properties fo:color="#1155cc" fo:font-size="9pt" style:text-underline-style="solid" style:text-underline-width="auto" style:text-underline-color="font-color" style:font-size-asian="9pt" style:font-size-complex="9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pan text:style-name="T1">SHOW PROPOSAL GUIDELINES</text:span></text:p>
      <text:p text:style-name="P1"><text:span text:style-name="T1">2022 SEASON</text:span></text:p>
      <text:p text:style-name="P3"/>
      <text:p text:style-name="P3">The Barn Playhouse’s Play Production Committee is now accepting proposals for our 2022 Season.</text:p>
      <text:p text:style-name="P3"><text:bookmark text:name="_gjdgxs"/>The Dramateurs, Inc. typically produce 4 shows<text:span text:style-name="T2">*</text:span> per season at the historic Barn Playhouse in Jeffersonville, PA. Our season is a mix of musicals and plays with performances in May, June, August/September and October. <text:span text:style-name="T4">This year we are particularly interested in well-known shows that have a broad appeal</text:span>.</text:p>
      <text:p text:style-name="P3">Our goal is to continue to produce high quality shows, manage costs, expand our audiences and membership, as well as provide educational experiences in the arts whenever possible. We will consider proposals that enable us to meet these goals.</text:p>
      <text:p text:style-name="P3">Since we are seeking to produce a balanced season of eclectic shows, we encourage you to submit more than a single selection and look forward to reviewing your submissions. </text:p>
      <text:p text:style-name="P3">Please review the detailed Guidelines below designed to help with developing your proposal(s).</text:p>
      <text:p text:style-name="P3">Thank you for your interest in The Dramateurs, Inc. at The Barn Playhouse.</text:p>
      <text:p text:style-name="P5"><text:span text:style-name="T6">The Play Production Committee</text:span>:</text:p>
      <text:p text:style-name="P5">Eileen Ciccarone, co-chair</text:p>
      <text:p text:style-name="P5">Michael Riggs, co-chair</text:p>
      <text:p text:style-name="P5">Steve Arcidiacono</text:p>
      <text:p text:style-name="P5">Tony DeCarlo</text:p>
      <text:p text:style-name="P5">Dee Henken</text:p>
      <text:p text:style-name="P5">Sue Murphy</text:p>
      <text:p text:style-name="P5">Paul Recupero</text:p>
      <text:p text:style-name="P3"/>
      <text:p text:style-name="P3"/>
      <text:p text:style-name="P4"/>
      <text:p text:style-name="P3"><text:span text:style-name="T3">*</text:span><text:span text:style-name="T7">Please note, the Play Production is not accepting or reviewing submissions for our annual Youth Production in July which is staffed by adults and performed totally by children 18 and younger. <text:s/>A separate notice will be sent out regarding Youth Production submissions later this season by our Ways and Means Committee.</text:span></text:p>
      <text:p text:style-name="P6"/>
      <text:p text:style-name="P2"/>
      <text:p text:style-name="P7"><text:span text:style-name="T5">Qualifications</text:span></text:p>
      <text:list xml:id="list2901511846" text:style-name="WWNum1">
        <text:list-item>
          <text:p text:style-name="P9"><text:span text:style-name="T8">All directors must be over the age of 21.</text:span></text:p>
        </text:list-item>
        <text:list-item>
          <text:p text:style-name="P12"><text:span text:style-name="T8">Directors who have not previously directed at The Barn Playhouse must include a resume listing previous directing experience.</text:span></text:p>
        </text:list-item>
        <text:list-item>
          <text:p text:style-name="P14"><text:span text:style-name="T8">Applicants who have never directed should have experience as an assistant director or stage manager. Please include a resume of your previous production work. </text:span></text:p>
        </text:list-item>
      </text:list>
      <text:p text:style-name="P8"><text:span text:style-name="T5">Casting Guidelines</text:span></text:p>
      <text:p text:style-name="P17">Open auditions are required for all productions. No director should precast any role.</text:p>
      <text:p text:style-name="P8"><text:span text:style-name="T5">Rehearsal Guidelines</text:span></text:p>
      <text:p text:style-name="P17">Because we perform 5 shows (including Youth Production) back-to-back, the rehearsal schedule is very tight. From May through September there are three productions in rehearsal simultaneously. </text:p>
      <text:p text:style-name="P3">Directors are expected to be flexible and the Play Production Committee will guide the development of all rehearsal schedules. </text:p>
      <text:p text:style-name="P8"><text:span text:style-name="T5">Budget Requirements</text:span></text:p>
      <text:p text:style-name="P17">This application does not require you to submit an estimated budget. However, you are expected to consider the following guidelines:</text:p>
      <text:p text:style-name="P18">Musical Productions: <text:s/>$1,500 to $3,500 (exclusive of royalties)</text:p>
      <text:p text:style-name="P19">Plays: <text:s/>$1,000 to $2,000 (exclusive of royalties)</text:p>
      <text:p text:style-name="P20"><text:span text:style-name="T5">Production Team Guidelines</text:span></text:p>
      <text:list xml:id="list597597428" text:style-name="WWNum2">
        <text:list-item>
          <text:p text:style-name="P10"><text:span text:style-name="T8">When preparing your submission, please consider the many skilled production team members needed to mount an organized and successful production. We suggest that you consider your needs and attain a tentative commitment for key production staff roles prior to submitting this form.</text:span></text:p>
        </text:list-item>
        <text:list-item>
          <text:p text:style-name="P15"><text:span text:style-name="T8">A director who has never worked at the Barn before will be assigned a producer by the Play Production Committee.</text:span></text:p>
        </text:list-item>
      </text:list>
      <text:p text:style-name="P8"><text:span text:style-name="T5">Timing of the Selection Process</text:span></text:p>
      <text:list xml:id="list2779509027" text:style-name="WWNum3">
        <text:list-item>
          <text:p text:style-name="P11"><text:span text:style-name="T8">The application deadline is </text:span><text:span text:style-name="T9">July 9</text:span><text:span text:style-name="T10">th</text:span><text:span text:style-name="T9">, 2021</text:span><text:span text:style-name="T8">.</text:span></text:p>
        </text:list-item>
        <text:list-item>
          <text:p text:style-name="P13"><text:span text:style-name="T8">The committee will evaluate submissions and contact individuals for interviews, as necessary, through the summer of 2021. </text:span></text:p>
        </text:list-item>
        <text:list-item>
          <text:p text:style-name="P16"><text:span text:style-name="T8">The committee intends to make its 2022 Season recommendation to the Board of Directors in August. </text:span></text:p>
        </text:list-item>
      </text:list>
      <text:p text:style-name="P8"><text:span text:style-name="T5">How to Use and Submit Form</text:span></text:p>
      <text:p text:style-name="P17">The Directors Application is an MS-Word document which can be saved and modified or printed and filled in by hand.</text:p>
      <text:p text:style-name="P3">You are encouraged to submit up to three shows. Please fill out a separate form for each show, then email your completed form(s) to <text:a xlink:type="simple" xlink:href="mailto:ciccaronee64@gmail.com" text:style-name="ListLabel_20_28" text:visited-style-name="ListLabel_20_28"><text:span text:style-name="T11">ciccaronee64@gmail.com</text:span></text:a> and <text:a xlink:type="simple" xlink:href="mailto:mnriggs@yahoo.com" text:style-name="ListLabel_20_28" text:visited-style-name="ListLabel_20_28"><text:span text:style-name="T11">mnriggs@yahoo.com</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3.37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3.875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4.875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5.375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5.875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6.375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6.8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size="14pt" style:font-size-asian="14pt" style:font-size-complex="14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2" style:family="text">
      <style:text-properties fo:font-size="9pt" style:font-size-asian="9pt" style:font-size-complex="9pt"/>
    </style:style>
    <style:style style:name="MT3" style:family="text">
      <style:text-properties fo:color="#1155cc" fo:font-size="9pt" style:text-underline-style="solid" style:text-underline-width="auto" style:text-underline-color="font-color" style:font-size-asian="9pt"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93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Barn Playhouse <text:span text:style-name="MT1">2022 Show Proposal Guidelines</text:span></text:p>
      </style:header>
      <style:footer>
        <text:p text:style-name="MP1"><text:span text:style-name="MT1">Page 2 of 2</text:span></text:p>
      </style:footer>
    </style:master-page>
    <style:master-page style:name="First_20_Page" style:display-name="First Page" style:page-layout-name="Mpm1" style:next-style-name="Standard">
      <style:header>
        <text:p text:style-name="MP2"><draw:frame draw:style-name="Mfr1" draw:name="image1.jpg" text:anchor-type="char" svg:x="0.0209in" svg:y="0.0209in" svg:width="1.9839in" svg:height="0.7083in" draw:z-index="0"><draw:image xlink:href="Pictures/100000000000017D000000888B2A17DC9146CC0D.jpg" xlink:type="simple" xlink:show="embed" xlink:actuate="onLoad" loext:mime-type="image/jpeg"/></draw:frame></text:p>
        <text:p text:style-name="MP3"><text:span text:style-name="MT2">P.O. Box 274, Eagleville, PA <text:s/>19408-0274 • 610.539.2276 • </text:span><text:a xlink:type="simple" xlink:href="http://www.barnplayhouse.org" text:style-name="ListLabel_20_29" text:visited-style-name="ListLabel_20_29"><text:span text:style-name="MT3">www.barnplayhouse.org</text:span></text:a></text:p>
        <text:p text:style-name="MP3"><text:span text:style-name="MT2">Located at Rittenhouse Blvd. and Christopher St. in Jeffersonville, PA</text:span></text:p>
        <text:p text:style-name="MP4"/>
      </style:header>
      <style:footer>
        <text:p text:style-name="MP1"><text:span text:style-name="MT1">Page 1 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5" meta:word-count="588" meta:character-count="3770" meta:non-whitespace-character-count="3225"/>
    <meta:generator>LibreOfficeDev/6.0.5.2$Linux_X86_64 LibreOffice_project/</meta:generator>
  </office:meta>
</office:document-meta>
</file>